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12.27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3">
            <text:p>SAMO0RZĄD - MIASTO /GMINA</text:p>
          </table:table-cell>
          <table:table-cell office:value-type="string" table:style-name="ce2">
            <text:p>WOJEWÓDZTWO</text:p>
          </table:table-cell>
          <table:table-cell table:number-columns-repeated="16381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Andrychów -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6">
            <text:p>Białaczów Gmina</text:p>
          </table:table-cell>
          <table:table-cell office:value-type="string" table:style-name="ce5">
            <text:p>łódzkie</text:p>
          </table:table-cell>
          <table:table-cell table:number-columns-repeated="1638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Biecz - Miasto<text:s text:c="68"/>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Bielawa - Gmina<text:s text:c="18"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7">
            <text:p>Błędów Miasto i Gmina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Bobrowniki - Gmina<text:s text:c="36"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7">
            <text:p>Bobowa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Bochnia <text:s/>- Miasto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6">
            <text:p>Boguszów Gorce<text:s/></text:p>
          </table:table-cell>
          <table:table-cell office:value-type="string" table:style-name="ce5">
            <text:p>dolnosląskie</text:p>
          </table:table-cell>
          <table:table-cell table:number-columns-repeated="1638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Bolesław - <text:s/>Gmina<text:s text:c="33"/>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Borzęcin Gmina<text:s/>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7">
            <text:p>Brzeg Miasto</text:p>
          </table:table-cell>
          <table:table-cell office:value-type="string" table:style-name="ce5">
            <text:p>opolskie</text:p>
          </table:table-cell>
          <table:table-cell table:number-columns-repeated="1638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7">
            <text:p>Brzesko Miasto i Gmina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Brześć Kujawski - Gmina<text:s/>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Brzozów - Gmina<text:s/>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Bukowno - Gmina<text:s text:c="45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Bytom Miasto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7">
            <text:p>Bystrzyca Kłodzka<text:s/></text:p>
          </table:table-cell>
          <table:table-cell office:value-type="string" table:style-name="ce5">
            <text:p>dolnosląskie</text:p>
          </table:table-cell>
          <table:table-cell table:number-columns-repeated="16381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Cekcyn - Gmina<text:s/>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Chęciny - Gmina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7">
            <text:p>Chorzów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Ciechanów <text:s/>- Gmina Miejska<text:s text:c="3"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Ciechocinek <text:s/>- Gmina Miejska<text:s text:c="3"/>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Cieszyn - Gmina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7">
            <text:p>Czerwonak Gmina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7">
            <text:p>Czosnów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Dąbrowa Górnicza <text:s/>- Gmina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Dębica - Miasto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7">
            <text:p>Dębno -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Długołęka -Gmina<text:s text:c="59"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Dobra <text:s/>- <text:s/>Gmina<text:s text:c="58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8">
            <text:p>Dobczyce Gmina i Miasto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8">
            <text:p>Dobrzyń / nad Wisłą<text:s/>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Dzierżoniów - Gmina Miejsk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4">
            <text:p>Frysztak Gmina<text:s/>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8">
            <text:p>Gdów -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Gierałtowice <text:s/>- Gmina</text:p>
          </table:table-cell>
          <table:table-cell office:value-type="string" table:style-name="ce5">
            <text:p>śląskie<text:s/></text:p>
          </table:table-cell>
          <table:table-cell table:number-columns-repeated="16381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Gniew - Gmina<text:s text:c="45"/></text:p>
          </table:table-cell>
          <table:table-cell office:value-type="string" table:style-name="ce5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Gniewkowo Gmina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7">
            <text:p>Gnojnik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7">
            <text:p>Gogolin Gmina<text:s/></text:p>
          </table:table-cell>
          <table:table-cell office:value-type="string" table:style-name="ce5">
            <text:p>opolskie</text:p>
          </table:table-cell>
          <table:table-cell table:number-columns-repeated="16381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Gorlice - <text:s/>Miasto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Gorlice - <text:s/>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Gorzyce - Gmina<text:s text:c="2"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Gostyń -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7">
            <text:p>Grudusk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7">
            <text:p>Grójec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Grybów <text:s/>- Miasto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7">
            <text:p>Grybów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Hrubieszów- Miasto<text:s text:c="6"/>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7">
            <text:p>Hrubieszów- Gmina<text:s/>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7">
            <text:p>Ilawa Miasto i Gmina<text:s/></text:p>
          </table:table-cell>
          <table:table-cell office:value-type="string" table:style-name="ce5">
            <text:p>warmińsko-mazurskie</text:p>
          </table:table-cell>
          <table:table-cell table:number-columns-repeated="16381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Iwanowice - Gmina<text:s text:c="2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7">
            <text:p>Janów Lubelski - Gmina<text:s/>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7">
            <text:p>Jasienica Gmina<text:s text:c="2"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Jastrzębie Zdrój - Miasto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Jedlnia Letnisko - Gmina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7">
            <text:p>Jelcz - <text:s/>Laskowice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Jelenia Góra - <text:s/>Miasto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Jerzmanowice - <text:s/>Przeginia -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7">
            <text:p>Jeżowe Gmina<text:s text:c="2"/>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7">
            <text:p>Kamienna Góra Miasto<text:s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7">
            <text:p>Kamieniec Ząbkowicki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7">
            <text:p>Kamionka Wielk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Kazimierza Wielka - Miasto i Gmina<text:s text:c="12"/>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Kąty Wrocławskie - Miasto i Gmina<text:s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Kielce - Miasto i Gmina<text:s text:c="2"/>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7">
            <text:p>Kietrz -Gmina<text:s/></text:p>
          </table:table-cell>
          <table:table-cell office:value-type="string" table:style-name="ce5">
            <text:p>opolskie</text:p>
          </table:table-cell>
          <table:table-cell table:number-columns-repeated="16381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7">
            <text:p>Kije Gmina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Kisielice - Gmina<text:s/></text:p>
          </table:table-cell>
          <table:table-cell office:value-type="string" table:style-name="ce5">
            <text:p>warmińsko-mazurskie</text:p>
          </table:table-cell>
          <table:table-cell table:number-columns-repeated="16381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Klucze -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Kłaj - Gmina<text:s text:c="3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Kłobuck -Gmina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Kłodzko - <text:s/>Gmina<text:s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Kłodzko - <text:s/>Miasto <text:s/>-<text:s text:c="2"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Knurów- Gmina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Kobylnica - Gmina<text:s text:c="2"/></text:p>
          </table:table-cell>
          <table:table-cell office:value-type="string" table:style-name="ce5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7">
            <text:p>Kobyłka - Miasto<text:s text:c="2"/></text:p>
          </table:table-cell>
          <table:table-cell office:value-type="string" table:style-name="ce5">
            <text:p>mazowieckie<text:s text:c="71"/></text:p>
          </table:table-cell>
          <table:table-cell table:number-columns-repeated="16381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Kolbudy <text:s/>- Gmina<text:s text:c="60"/></text:p>
          </table:table-cell>
          <table:table-cell office:value-type="string" table:style-name="ce5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7">
            <text:p>Konopnica Gmina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Konstancin Jeziorna - Gmina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4">
            <text:p>Końskie- <text:s/>Miasto i Gmina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Koronowo - Gmina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7">
            <text:p>Kostrzyń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Kórnik - <text:s/>Miasto i Gmina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7">
            <text:p>Krosno Miasto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Krzeszowice <text:s/>- Gmina<text:s text:c="33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7">
            <text:p>Krzywda<text:s/>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6">
            <text:p>Krynica - Zdrój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Lesko - Gmina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Leszno - Gmina<text:s text:c="60"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Leszno -Miasto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Lesznowola - Gmina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Libiąż <text:s/>- Gmina<text:s/>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7">
            <text:p>Lichnowy <text:s/>-Gmina<text:s/></text:p>
          </table:table-cell>
          <table:table-cell office:value-type="string" table:style-name="ce5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Lidzbark - Miasto i Gmina</text:p>
          </table:table-cell>
          <table:table-cell office:value-type="string" table:style-name="ce5">
            <text:p>warmińsko-mazurskie</text:p>
          </table:table-cell>
          <table:table-cell table:number-columns-repeated="16381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Lubanie - <text:s/>Gmina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Lubawa - Gmina <text:s/>Miejska<text:s/></text:p>
          </table:table-cell>
          <table:table-cell office:value-type="string" table:style-name="ce5">
            <text:p>warmińsko-mazurskie</text:p>
          </table:table-cell>
          <table:table-cell table:number-columns-repeated="16381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Lubartów Gmina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Lubin - <text:s/>Gmina<text:s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Lublin (WOJEWÓDZTWO LUBELSKIE )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Łabow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7">
            <text:p>Łącko Gmina<text:s text:c="2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7">
            <text:p>Łazy -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9">
            <text:p>Łeba Miasto<text:s/></text:p>
          </table:table-cell>
          <table:table-cell office:value-type="string" table:style-name="ce10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7">
            <text:p>Łęczyca - Miasto<text:s/></text:p>
          </table:table-cell>
          <table:table-cell office:value-type="string" table:style-name="ce5">
            <text:p>łódzkie</text:p>
          </table:table-cell>
          <table:table-cell table:number-columns-repeated="16381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4">
            <text:p>Łopuszno <text:s/>- Gmina<text:s text:c="39"/>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7">
            <text:p>Łukowica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7">
            <text:p>Łysomice Gmina.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4">
            <text:p>Malbork - Miasto<text:s text:c="48"/></text:p>
          </table:table-cell>
          <table:table-cell office:value-type="string" table:style-name="ce5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4">
            <text:p>Małogoszcz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4">
            <text:p>Markowa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4">
            <text:p>Masłów - Gmina<text:s text:c="3"/>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4">
            <text:p>Michałowice Gmina <text:s text:c="2"/>- powiat pruszkowski</text:p>
          </table:table-cell>
          <table:table-cell office:value-type="string" table:style-name="ce5">
            <text:p>mazowieckie<text:s text:c="71"/></text:p>
          </table:table-cell>
          <table:table-cell table:number-columns-repeated="16381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4">
            <text:p>Michałowice Gmina <text:s text:c="2"/>- woj. Małopolskie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4">
            <text:p>Miechów -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4">
            <text:p>Miedziana Góra - Gmina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4">
            <text:p>Miejsce Piastowe - <text:s/>Gmina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7">
            <text:p>Mielec - Miasto<text:s/>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4">
            <text:p>Mielno <text:s/>- <text:s/>Miasto<text:s text:c="67"/></text:p>
          </table:table-cell>
          <table:table-cell office:value-type="string" table:style-name="ce5">
            <text:p>zachodnopomorskie</text:p>
          </table:table-cell>
          <table:table-cell table:number-columns-repeated="16381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4">
            <text:p>Międzylesie - Gmin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4">
            <text:p>Mikołów - Powiat<text:s text:c="2"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4">
            <text:p>Milanówek -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7">
            <text:p>Mińsk Mazowiecki Miasto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7">
            <text:p>Mińsk Mazowiecki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4">
            <text:p>Mława - Miasto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4">
            <text:p>Mogilany- <text:s/>Gmina<text:s/>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8">
            <text:p>Mogilno - Gmina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4">
            <text:p>Moszczenica - Gmina<text:s/>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4">
            <text:p>Mszana Dolna - Gmina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7">
            <text:p>Mszana Dolna - Miasto<text:s/>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4">
            <text:p>Muszyna - Miasto i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4">
            <text:p>Myślenice -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7">
            <text:p>Myszków -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4">
            <text:p>Nadarzyn <text:s/>-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4">
            <text:p>Niedzwiedz -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4">
            <text:p>Niemce<text:s/></text:p>
          </table:table-cell>
          <table:table-cell office:value-type="string" table:style-name="ce5">
            <text:p>lubelskie<text:s/></text:p>
          </table:table-cell>
          <table:table-cell table:number-columns-repeated="16381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7">
            <text:p>Niepołomice Miasto i Gmina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7">
            <text:p>Nisko - Gmina i Miasto<text:s/>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7">
            <text:p>Nidzica - Gmina</text:p>
          </table:table-cell>
          <table:table-cell office:value-type="string" table:style-name="ce5">
            <text:p>warmińsko-mazurskie</text:p>
          </table:table-cell>
          <table:table-cell table:number-columns-repeated="16381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7">
            <text:p>Nowe Brzesko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4">
            <text:p>Nowe Miasto Lubawskie <text:s/>- Miasto</text:p>
          </table:table-cell>
          <table:table-cell office:value-type="string" table:style-name="ce5">
            <text:p>warmińsko-mazurskie</text:p>
          </table:table-cell>
          <table:table-cell table:number-columns-repeated="16381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4">
            <text:p>Nowy Dwór Mazowiecki <text:s/>- Miasto<text:s text:c="19"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4">
            <text:p>Nowy Tomyśl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4">
            <text:p>Nysa - Gmina<text:s text:c="39"/></text:p>
          </table:table-cell>
          <table:table-cell office:value-type="string" table:style-name="ce5">
            <text:p>opolskie</text:p>
          </table:table-cell>
          <table:table-cell table:number-columns-repeated="16381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7">
            <text:p>Oborniki Ślaskie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7">
            <text:p>Ochotnica Dol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4">
            <text:p>Olkusz - <text:s/>Miasto<text:s text:c="4"/>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7">
            <text:p>Oleśnica - Gmin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7">
            <text:p>Opoczno - Gmina</text:p>
          </table:table-cell>
          <table:table-cell office:value-type="string" table:style-name="ce5">
            <text:p>łódzkie</text:p>
          </table:table-cell>
          <table:table-cell table:number-columns-repeated="16381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7">
            <text:p>Opole Lubelskie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7">
            <text:p>Osieczna Gmina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4">
            <text:p>Oświęcim Powiat<text:s text:c="3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4">
            <text:p>Ożarowice - Gmina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7">
            <text:p>Pasłęk Miasto i Gmina<text:s/></text:p>
          </table:table-cell>
          <table:table-cell office:value-type="string" table:style-name="ce5">
            <text:p>warmińsko-mazurskie</text:p>
          </table:table-cell>
          <table:table-cell table:number-columns-repeated="16381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7">
            <text:p>Paszowice Gmina</text:p>
          </table:table-cell>
          <table:table-cell office:value-type="string" table:style-name="ce5">
            <text:p>dolnośląskie<text:s/></text:p>
          </table:table-cell>
          <table:table-cell table:number-columns-repeated="16381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6">
            <text:p>Piątek - Gmina</text:p>
          </table:table-cell>
          <table:table-cell office:value-type="string" table:style-name="ce10">
            <text:p>łódzkie</text:p>
          </table:table-cell>
          <table:table-cell table:number-columns-repeated="16381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6">
            <text:p>Piwniczna MiG</text:p>
          </table:table-cell>
          <table:table-cell office:value-type="string" table:style-name="ce10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4">
            <text:p>Płońsk - Gmina Miasto<text:s text:c="49"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7">
            <text:p>Pniewy Gmina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7">
            <text:p>Podgórzyn - <text:s/>Gmina<text:s text:c="2"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4">
            <text:p>Podkowa Leśna - Miasto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Polkowice - Gmin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4">
            <text:p>Połaniec</text:p>
          </table:table-cell>
          <table:table-cell table:style-name="ce5"/>
          <table:table-cell table:number-columns-repeated="16381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7">
            <text:p>Poraj - Gmina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4">
            <text:p>Prudnik <text:s/>Powiat<text:s/></text:p>
          </table:table-cell>
          <table:table-cell office:value-type="string" table:style-name="ce5">
            <text:p>opolskie</text:p>
          </table:table-cell>
          <table:table-cell table:number-columns-repeated="16381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8">
            <text:p>Pruszków - Gmina I Miasto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4">
            <text:p>Przemyśl - <text:s/>Miasto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4">
            <text:p>Przasnysz - Powiat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7">
            <text:p>Psary - Gmina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4">
            <text:p>Pszczyna - Miasto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4">
            <text:p>Radom - Miasto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4">
            <text:p>Radomsko - Miasto<text:s/></text:p>
          </table:table-cell>
          <table:table-cell office:value-type="string" table:style-name="ce5">
            <text:p>łódzkie<text:s/></text:p>
          </table:table-cell>
          <table:table-cell table:number-columns-repeated="16381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4">
            <text:p>Radzymin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Radzyń Podlaski<text:s text:c="69"/>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3">
          <table:table-cell office:value-type="float" office:value="176" table:style-name="ce4">
            <text:p>176</text:p>
          </table:table-cell>
          <table:table-cell office:value-type="string" table:style-name="ce11">
            <text:p>Rakoniewice Gmina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Raszyn - Gmina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Reda - Miasto i Gmina</text:p>
          </table:table-cell>
          <table:table-cell office:value-type="string" table:style-name="ce5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Ropczyce - Gmina<text:s text:c="2"/>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4">
          <table:table-cell office:value-type="float" office:value="180" table:style-name="ce4">
            <text:p>180</text:p>
          </table:table-cell>
          <table:table-cell office:value-type="string" table:style-name="ce12">
            <text:p>Rybnik - Miasto</text:p>
          </table:table-cell>
          <table:table-cell office:value-type="string" table:style-name="ce13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7">
            <text:p>Rydzyna - Gmina<text:s text:c="2"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7">
            <text:p>Ryki Gmina -<text:s/>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7">
            <text:p>Ryglice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4">
            <text:p>Rzeszów - Miasto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Rzezawa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14">
            <text:p>Sandomierz - Gmina<text:s/>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Serock</text:p>
          </table:table-cell>
          <table:table-cell office:value-type="string" table:style-name="ce5">
            <text:p>mazowieckie<text:s/></text:p>
          </table:table-cell>
          <table:table-cell table:number-columns-repeated="16381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9">
            <text:p>Sędziszów Małopolski<text:s/>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4">
            <text:p>Sękowa -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4">
            <text:p>Siedlisko - Gmina<text:s/></text:p>
          </table:table-cell>
          <table:table-cell office:value-type="string" table:style-name="ce5">
            <text:p>lubuskie</text:p>
          </table:table-cell>
          <table:table-cell table:number-columns-repeated="16381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7">
            <text:p>Siekierczyn - Gmin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7">
            <text:p>Skarbimierz Gmina</text:p>
          </table:table-cell>
          <table:table-cell office:value-type="string" table:style-name="ce5">
            <text:p>opolskie</text:p>
          </table:table-cell>
          <table:table-cell table:number-columns-repeated="16381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4">
            <text:p>Skarżysko - Kamienna - Miasto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4">
            <text:p>Skarżysko - Kościelne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Skawina - <text:s/>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4">
            <text:p>Skoczów <text:s/>- Gmina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7">
            <text:p>Skoki Gmina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4">
            <text:p>Sława <text:s/>- Gmina<text:s/></text:p>
          </table:table-cell>
          <table:table-cell office:value-type="string" table:style-name="ce5">
            <text:p>lubuskie</text:p>
          </table:table-cell>
          <table:table-cell table:number-columns-repeated="16381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7">
            <text:p>Słomniki -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7">
            <text:p>Sobótka Gmina<text:s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4">
            <text:p>Stare Babice - Gmina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4">
            <text:p>Starogard Gdański<text:s text:c="53"/></text:p>
          </table:table-cell>
          <table:table-cell office:value-type="string" table:style-name="ce5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Stary Sącz - Miasto<text:s text:c="55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7">
            <text:p>Stęszew Gmina</text:p>
          </table:table-cell>
          <table:table-cell office:value-type="string" table:style-name="ce5">
            <text:p>Wielkopolskie<text:s/></text:p>
          </table:table-cell>
          <table:table-cell table:number-columns-repeated="16381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4">
            <text:p>Stąporków - <text:s/>Gmina<text:s text:c="2"/>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Strawczyn - Gmina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4">
            <text:p>Stronie Śląskie</text:p>
          </table:table-cell>
          <table:table-cell office:value-type="string" table:style-name="ce5">
            <text:p>dolnoślaskie</text:p>
          </table:table-cell>
          <table:table-cell table:number-columns-repeated="16381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4">
            <text:p>Strumień - Gmina<text:s text:c="46"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4">
            <text:p>Strzegom - Gmin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Suchy Las <text:s/>- Gmina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Sułkowice -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Syców - Gmina<text:s text:c="57"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Szklarska Poręb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Szydłowiec - Miasto i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7">
            <text:p>Ścinawa - Gmin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7">
            <text:p>Środa Wielkopolska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7">
            <text:p>Świdnik - Miasto i Gmina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4">
            <text:p>Świecie Powiat<text:s text:c="57"/>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7">
            <text:p>Święciechowa - Gmina<text:s/>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4">
            <text:p>Świętochłowice - Gmina<text:s text:c="4"/></text:p>
          </table:table-cell>
          <table:table-cell office:value-type="string" table:style-name="ce5">
            <text:p>śląskie<text:s/></text:p>
          </table:table-cell>
          <table:table-cell table:number-columns-repeated="16381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Tarnobrzeg - Miasto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7">
            <text:p>Tarnowiec Gmina<text:s/></text:p>
          </table:table-cell>
          <table:table-cell office:value-type="string" table:style-name="ce5">
            <text:p>podkarpackie</text:p>
          </table:table-cell>
          <table:table-cell table:number-columns-repeated="16381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Tomaszów Lubelski - <text:s/>Miasto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">
            <text:p>Tuchów - Gmina<text:s text:c="51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7">
            <text:p>Trzebinia Miasto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">
            <text:p>Trzebnica - Gmina<text:s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Tyszowce - Gmina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7">
            <text:p>Ujsoły - <text:s/>Gmina -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4">
            <text:p>Ustroń - Miasto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6">
            <text:p>Walce - Gmina<text:s/></text:p>
          </table:table-cell>
          <table:table-cell office:value-type="string" table:style-name="ce5">
            <text:p>opolskie</text:p>
          </table:table-cell>
          <table:table-cell table:number-columns-repeated="16381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Wałcz - Gmina Miejska<text:s text:c="54"/></text:p>
          </table:table-cell>
          <table:table-cell office:value-type="string" table:style-name="ce5">
            <text:p>zachodniopomorskie</text:p>
          </table:table-cell>
          <table:table-cell table:number-columns-repeated="16381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Wałbrzych - Gmina<text:s text:c="62"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Werbkowice - Gmina</text:p>
          </table:table-cell>
          <table:table-cell office:value-type="string" table:style-name="ce5">
            <text:p>lubelskie</text:p>
          </table:table-cell>
          <table:table-cell table:number-columns-repeated="16381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Wiązownia -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4">
            <text:p>Wieliczka - Miasto i Gmina<text:s text:c="41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7">
            <text:p>Wielka Wieś - Gmina<text:s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4">
            <text:p>Wielowieś - Gmina</text:p>
          </table:table-cell>
          <table:table-cell office:value-type="string" table:style-name="ce5">
            <text:p>śląskie<text:s/></text:p>
          </table:table-cell>
          <table:table-cell table:number-columns-repeated="16381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Władysławowo</text:p>
          </table:table-cell>
          <table:table-cell office:value-type="string" table:style-name="ce5">
            <text:p>pomorskie</text:p>
          </table:table-cell>
          <table:table-cell table:number-columns-repeated="16381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Wisznia Mała - <text:s/>Gmina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Włocławek - <text:s/>Miasto<text:s/></text:p>
          </table:table-cell>
          <table:table-cell office:value-type="string" table:style-name="ce5">
            <text:p>kujawsko-pomorskie</text:p>
          </table:table-cell>
          <table:table-cell table:number-columns-repeated="16381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4">
            <text:p>Wojnicz - Gmina<text:s/></text:p>
          </table:table-cell>
          <table:table-cell office:value-type="string" table:style-name="ce10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7">
            <text:p>Wolbrom<text:s/></text:p>
          </table:table-cell>
          <table:table-cell office:value-type="string" table:style-name="ce10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Września- <text:s/>Gmina<text:s/></text:p>
          </table:table-cell>
          <table:table-cell office:value-type="string" table:style-name="ce5">
            <text:p>wielkopolskie<text:s/></text:p>
          </table:table-cell>
          <table:table-cell table:number-columns-repeated="16381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7">
            <text:p>Wschowa - Gmina</text:p>
          </table:table-cell>
          <table:table-cell office:value-type="string" table:style-name="ce5">
            <text:p>lubuskie</text:p>
          </table:table-cell>
          <table:table-cell table:number-columns-repeated="16381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7">
            <text:p>Wysoka - Gmina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4">
            <text:p>Zabierzów - Gmina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4">
            <text:p>Zabrze - Miasto<text:s text:c="57"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4">
            <text:p>Zagnańsk - Gmina<text:s/></text:p>
          </table:table-cell>
          <table:table-cell office:value-type="string" table:style-name="ce5">
            <text:p>świętokrzyskie</text:p>
          </table:table-cell>
          <table:table-cell table:number-columns-repeated="16381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4">
            <text:p>Zakopane -Miasto <text:s/>Gmina<text:s text:c="2"/></text:p>
          </table:table-cell>
          <table:table-cell office:value-type="string" table:style-name="ce5">
            <text:p>małopolskie</text:p>
          </table:table-cell>
          <table:table-cell table:number-columns-repeated="16381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7">
            <text:p>Zaniemyśl Gmina</text:p>
          </table:table-cell>
          <table:table-cell office:value-type="string" table:style-name="ce5">
            <text:p>wielkopolskie</text:p>
          </table:table-cell>
          <table:table-cell table:number-columns-repeated="16381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4">
            <text:p>Zawiercie<text:s/>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7">
            <text:p>Ząbki -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4">
            <text:p>Zbuczyn - Gmina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4">
            <text:p>Zgierz <text:s/>- Powiat</text:p>
          </table:table-cell>
          <table:table-cell office:value-type="string" table:style-name="ce5">
            <text:p>łódzkie</text:p>
          </table:table-cell>
          <table:table-cell table:number-columns-repeated="16381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4">
            <text:p>Zgorzelec - <text:s/>Miasto<text:s/></text:p>
          </table:table-cell>
          <table:table-cell office:value-type="string" table:style-name="ce5">
            <text:p>dolnośląskie</text:p>
          </table:table-cell>
          <table:table-cell table:number-columns-repeated="16381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4">
            <text:p>Żabia Wola <text:s/>- Gmina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7">
            <text:p>Żabno Gmina</text:p>
          </table:table-cell>
          <table:table-cell office:value-type="string" table:style-name="ce5">
            <text:p>małopolskie<text:s/></text:p>
          </table:table-cell>
          <table:table-cell table:number-columns-repeated="16381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7">
            <text:p>Żory</text:p>
          </table:table-cell>
          <table:table-cell office:value-type="string" table:style-name="ce5">
            <text:p>śląskie</text:p>
          </table:table-cell>
          <table:table-cell table:number-columns-repeated="16381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7">
            <text:p>Żyrardów<text:s/></text:p>
          </table:table-cell>
          <table:table-cell office:value-type="string" table:style-name="ce5">
            <text:p>mazowieckie</text:p>
          </table:table-cell>
          <table:table-cell table:number-columns-repeated="16381"/>
        </table:table-row>
        <table:table-row table:style-name="ro2">
          <table:table-cell table:style-name="ce5"/>
          <table:table-cell table:style-name="ce4"/>
          <table:table-cell table:style-name="ce5"/>
          <table:table-cell table:number-columns-repeated="16381"/>
        </table:table-row>
        <table:table-row table:number-rows-repeated="4" table:style-name="ro2">
          <table:table-cell table:style-name="ce5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81"/>
        </table:table-row>
        <table:table-row table:number-rows-repeated="7" table:style-name="ro2">
          <table:table-cell table:style-name="ce1"/>
          <table:table-cell office:value-type="string" table:style-name="ce15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5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3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Dell</meta:initial-creator>
    <dc:creator>Dell</dc:creator>
    <meta:creation-date>2024-07-29T08:34:29Z</meta:creation-date>
    <dc:date>2024-07-29T10:27:13Z</dc:date>
  </office:meta>
</office:document-meta>
</file>